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tserrat" svg:font-family="Montserrat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54595f" style:font-name="Montserrat" fo:font-size="10.8999996185303pt" fo:letter-spacing="0.026cm" fo:font-style="normal" fo:font-weight="normal"/>
    </style:style>
    <style:style style:name="T2" style:family="text">
      <style:text-properties fo:font-variant="normal" fo:text-transform="none" fo:color="#54595f" style:font-name="Montserrat" fo:font-size="10.8999996185303pt" fo:letter-spacing="0.026cm" fo:font-style="normal" fo:font-weight="normal" officeooo:rsid="000b9ac0"/>
    </style:style>
    <style:style style:name="T3" style:family="text">
      <style:text-properties fo:font-variant="normal" fo:text-transform="none" fo:color="#54595f" style:font-name="Montserrat" fo:font-size="10.8999996185303pt" fo:letter-spacing="0.026cm" fo:font-style="normal" fo:font-weight="bold" style:font-weight-asian="bold" style:font-weight-complex="bold"/>
    </style:style>
    <style:style style:name="T4" style:family="text">
      <style:text-properties fo:font-variant="normal" fo:text-transform="none" fo:color="#54595f" fo:letter-spacing="0.02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.     Niepełnoletni mogą zamieszkać tylko pod opieką dorosłych.</text:span><text:line-break/><text:span text:style-name="T1">2.    Doba na ośrodku zaczyna się od godziny 15.00 A kończy o godzinie 12.00 w dniu wyjazdu.</text:span><text:line-break/><text:span text:style-name="T1">3.    W celu zabezpieczenia przed przypadkowo wyrządzonymi szkodami, pobierany jest (na czas zameldowania) jednorazowy                depozyt zwrotny w kwocie 300zl  lub zatrzymanie dowodu tożsamości na czas zameldowania.</text:span><text:span text:style-name="T2">( indywidualnie nie zawsze)</text:span><text:line-break/><text:span text:style-name="T1">4.    Osoby zakłócające spokój innym wczasowiczom będą zmuszone opuścić teren ośrodka bez możliwości zwrotu kosztów                   pobytu.</text:span><text:line-break/><text:span text:style-name="T1">5.    Wczasowicz zobowiązany jest do opłacenia całego terminu, na jaki wcześniej dokonana była rezerwacja domku najpóźniej              tydzień przed przyjazdem, lub <text:s/>w dniu zameldowania płatne gotówka lub              karta.</text:span><text:line-break/><text:span text:style-name="T1">6.    Opłata za pobyt w domku, na campingu lub na polu namiotowym pobierana jest przed zakwaterowaniem z góry wraz z                 opłatą klimatyczną 2 zł/os. za dobę.</text:span><text:line-break/><text:span text:style-name="T1">7.    Za wcześniejsze opuszczenie domku, campingu lub pola namiotowego, spowodowanego nie z winy kierownictwa ośrodka, nie        będą zwracane koszty pobytu.</text:span><text:line-break/><text:span text:style-name="T1">8.    W przypadku rezygnacji z pobytu w domku, campingu, kwota zaliczki, wpłacona podczas rezerwacji </text:span><text:span text:style-name="T3">nie będzie zwracana</text:span><text:span text:style-name="T1">.</text:span><text:span text:style-name="T2">( jest możliwość przepisania na inny termin)</text:span><text:line-break/><text:span text:style-name="T1">9.    Za wszelkie szkody wyrządzone w domku odpowiedzialny jest przebywający w nim wczasowicz, w związku z tym ponosi on           za nie materialną odpowiedzialność.</text:span><text:line-break/><text:span text:style-name="T1">10.   Kierownictwo Ośrodka wypoczynkowego nie ponosi odpowiedzialności za przedmioty osobiste pozostawione w domkach.</text:span><text:line-break/><text:span text:style-name="T1">11.    Wczasowiczom zezwala się na palenie ognisk tylko w wyznaczonych do tego miejscach (informacja w recepcji).</text:span><text:line-break/><text:span text:style-name="T1">12.   Parkowanie pojazdów dozwolone jest jedynie w miejscach do tego wyznaczonych. Parking jest niestrzeżony. Właściciel                 terenu nie ponosi odpowiedzialności za pozostawione pojazdy oraz pozostawione w nim mienie.</text:span><text:line-break/><text:span text:style-name="T1">13.    Z uwagi na to, że ośrodek położony jest nad jeziorem, wczasowicze zobowiązani są przestrzegać:</text:span><text:line-break/><text:span text:style-name="T4">           </text:span><text:span text:style-name="T1">1.    regulamin dla osób korzystających z kąpieli</text:span><text:line-break/><text:span text:style-name="T4">           </text:span><text:span text:style-name="T1">2.    bezpieczeństwa bawiących się, a w szczególności kąpiących się dzieci (dotyczy opiekunów)</text:span><text:line-break/><text:span text:style-name="T4">           </text:span><text:span text:style-name="T1">3.    zasad współżycia społecznego</text:span><text:line-break/><text:span text:style-name="T4">           </text:span><text:span text:style-name="T1">4.    przepisów dotyczących ochrony środowiska</text:span><text:line-break/><text:span text:style-name="T1">14.    Za zwierzęta odpowiadają ich właściciele ( psy szczególnie groźne i agresywne powinny być na smyczy i w kagańcu, a                     wszelkie nieczystości po zwierzętach właściciele zobowiązani są sprzątać. )</text:span><text:line-break/><text:span text:style-name="T1">15.    W godzinach od 22:00 do 6:00 rano obowiązuje cisza nocna.</text:span><text:line-break/><text:span text:style-name="T1">16.    W przypadku reklamacji lub zastrzeżeń, dotyczących świadczonych usług gość proszony jest o ich zgłoszenie nie później niż         dobę od meldunku. Reklamacje składane w dniu wyjazdu nie będą rozpatrywane.</text:span><text:line-break/><text:span text:style-name="T1">17.    Za niedogodności losowe ( chwilowy brak prądu lub wody) nie odpowiadamy.</text:span><text:line-break/><text:span text:style-name="T1">18.    Regulamin jest dostępny w recepcji do wglądu dla każdego gościa. 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tserrat" svg:font-family="Montserrat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9T12:21:21.662000000</meta:creation-date>
    <dc:date>2020-10-19T12:24:17.153000000</dc:date>
    <meta:editing-duration>PT2M59S</meta:editing-duration>
    <meta:editing-cycles>1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" meta:word-count="380" meta:character-count="2920" meta:non-whitespace-character-count="2292"/>
  </office:meta>
</office:document-meta>
</file>